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fo:color="#000000"/>
    </style:style>
    <style:style style:name="T4" style:family="text">
      <style:text-properties fo:font-size="14.00pt" fo:font-weight="normal" fo:font-family="Calibri" style:font-family-asian="Calibri" style:font-family-complex="Calibri" fo:background-color="transparent" style:use-window-font-color="true"/>
    </style:style>
    <style:style style:name="T5" style:family="text">
      <style:text-properties fo:font-size="14.00pt" style:text-position="super"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style:text-position="super" fo:font-weight="normal"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fo:color="#000000"/>
    </style:style>
    <style:style style:name="T10"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0.50pt" fo:text-indent="-0.50pt" fo:margin-bottom="5.50pt"/>
    </style:style>
    <style:style style:name="P2" style:family="paragraph">
      <style:paragraph-properties fo:line-height="150.00%" fo:text-align="left" fo:margin-left="0.50pt" fo:text-indent="-0.50pt" fo:margin-bottom="5.50pt"/>
    </style:style>
    <style:style style:name="P3" style:family="paragraph">
      <style:paragraph-properties fo:line-height="100.00%" fo:text-align="left" fo:margin-left="0.50pt" fo:text-indent="-0.50pt" fo:margin-top="6.00pt" fo:margin-bottom="6.00pt"/>
    </style:style>
    <style:style style:name="P4" style:family="paragraph">
      <style:paragraph-properties fo:line-height="115.00%" fo:text-align="left" fo:margin-top="6.00pt" fo:margin-bottom="6.00pt"/>
    </style:style>
    <style:style style:name="P5" style:family="paragraph">
      <style:paragraph-properties fo:line-height="100.00%" fo:text-align="left" fo:margin-left="0.50pt" fo:text-indent="-0.50pt" fo:margin-top="6.00pt" fo:margin-bottom="6.00pt"/>
    </style:style>
    <style:style style:name="P6" style:family="paragraph">
      <style:paragraph-properties fo:line-height="115.00%" fo:text-align="left" fo:margin-top="6.00pt" fo:margin-bottom="6.00pt"/>
    </style:style>
    <style:style style:name="P7" style:family="paragraph">
      <style:paragraph-properties fo:line-height="115.00%" fo:text-align="left" fo:margin-left="0.50pt" fo:text-indent="-0.50pt" fo:margin-bottom="5.50pt"/>
    </style:style>
    <style:style style:name="P8" style:family="paragraph">
      <style:paragraph-properties fo:line-height="100.00%" fo:text-align="left" fo:margin-left="0.50pt" fo:text-indent="-0.50pt" fo:margin-bottom="5.50pt"/>
    </style:style>
    <style:style style:name="P9" style:family="paragraph">
      <style:paragraph-properties fo:line-height="115.00%" fo:text-align="left" fo:margin-top="6.00pt" fo:margin-bottom="6.00pt"/>
    </style:style>
  </office:automatic-styles>
  <office:body>
    <office:text>
      <text:p text:style-name="P1"><text:span text:style-name="T1">Monsieur le Maire de la Commune Nouvelle d’Annecy</text:span></text:p>
      <text:p text:style-name="P1"><text:span text:style-name="T1">Monsieur le Sous-Préfet, Secrétaire Général de la Préfecture</text:span></text:p>
      <text:p text:style-name="P1"><text:span text:style-name="T1">Monsieur le Vice-président de Conseil Départemental</text:span></text:p>
      <text:p text:style-name="P1"><text:span text:style-name="T1">Monsieur le Député, Monsieur le Sénateur</text:span></text:p>
      <text:p text:style-name="P1"><text:span text:style-name="T1">Mesdames et Messieurs les élus de l’Agglomération du Grand Annecy et de la Commune Nouvelle d’Annecy</text:span></text:p>
      <text:p text:style-name="P1"><text:span text:style-name="T1">Madame la Directrice de l’ONAC</text:span></text:p>
      <text:p text:style-name="P1"><text:span text:style-name="T1">Mesdames et Messieurs les Présidentes et Présidents<text:s text:c="2"/>des Associations Patriotiques</text:span></text:p>
      <text:p text:style-name="P2"><text:span text:style-name="T1">Messieurs les porte-drapeaux, Mesdames et Messieurs, chers amis.</text:span></text:p>
      <text:p text:style-name="P2"><text:span text:style-name="T2"/></text:p>
      <text:p text:style-name="P2"><text:span text:style-name="T3"><text:tab/>Merci de votre présence pour commémorer le 86ème anniversaire de la proclamation de la 2ème République Espagnole et devant ce monument rendre hommage à la mémoire de ces combattants de la Liberté qui ont si brillamment contribué à la Libération de la France, à rétablir la république et instaurer la démocratie.</text:span></text:p>
      <text:p text:style-name="P3"><text:span text:style-name="T3"><text:s/>L</text:span><text:span text:style-name="T4">e 14 avril 1931 fut proclamée la 2</text:span><text:span text:style-name="T5">ème</text:span><text:span text:style-name="T6"><text:s/>République Espagnole et cela sans aucune effusion de sang, sans aucune violence, sans aucun coup de feu.</text:span></text:p>
      <text:p text:style-name="P3"><text:span text:style-name="T6">Cet avènement traduit une volonté de progrès social et démocratique d’une grande part des peuples d’Espagne.</text:span></text:p>
      <text:p text:style-name="P4"><text:span text:style-name="T6">La constitution est adoptée le 9 décembre 1931. Elle instaure le suffrage universel, la séparation de l’Eglise et de l’Etat, l’école laïque et obligatoire. Avec une grande avance sur bien d’autres pays, la Deuxième République Espagnole institue le droit de vote pour les femmes, elle proclame l’autonomie des régions ainsi que le droit à l’usage et à l’enseignement des langues régionales.</text:span></text:p>
      <text:p text:style-name="P4"><text:span text:style-name="T6">L’intérêt des masses populaires pour ce programme, la promesse d’une authentique réforme agraire, l’aspiration à plus de justice sociale et de liberté, provoquent un bouillonnement politique et culturel sans précédent en Espagne.</text:span></text:p>
      <text:p text:style-name="P5"><text:span text:style-name="T6">Ce programme, ces réformes, ces valeurs démocratiques, se heurtent bien sûr aux grands propriétaires terriens et aux tenants du pouvoir. </text:span></text:p>
      <text:p text:style-name="P6"><text:span text:style-name="T6">Les nostalgiques de la monarchie fondent la Phalange. Il y a affrontement entre Front Populaire et Front National. Les émeutes éclatent. </text:span></text:p>
      <text:p text:style-name="P6"><text:span text:style-name="T6">Les généraux Sanjurjo, Mola, Goded, Fanjul, avec Franco à leur tête, complotent pour aboutir au coup d’Etat du 18 juillet 1936.</text:span></text:p>
      <text:p text:style-name="P6"><text:span text:style-name="T6">Ce coup d’Etat est minutieusement préparé avec les puissances fascistes européennes, comme révèle le colonel Henri MOREL, officier français attaché militaire auprès de l’Ambassade de France à Madrid depuis 1936.</text:span></text:p>
      <text:p text:style-name="P6"><text:span text:style-name="T6">Hitler et Mussolini mettent tout leur potentiel militaire au service de Franco.</text:span></text:p>
      <text:p text:style-name="P6"><text:span text:style-name="T6">Un pont aérien au-dessus de Gibraltar par l’aviation allemande transporte les troupes du général félon Franco, du Maroc à la péninsule.<text:s text:c="2"/>Dix gros bombardiers de Savoie-Marchetti de la Reggia Aeronotica Italiana, transportent le matériel.</text:span></text:p>
      <text:p text:style-name="P6"><text:span text:style-name="T6">Dans l’esprit des comploteurs, ce putsch contre l’armée Républicaine devait être très bref. Quelques semaines au plus. Mais l’imprévu était la réaction du peuple. Une révolution se déclenche dans tout le pays. Ce qui devait durer quelques semaines se prolonge dans une terrible guerre qui va durer presque trois ans. </text:span></text:p>
      <text:p text:style-name="P6"><text:span text:style-name="T6">Le peuple espagnol est le premier en Europe à prendre les armes contre le fascisme au début de la deuxième guerre mondiale.</text:span></text:p>
      <text:p text:style-name="P6"><text:span text:style-name="T6">Hitler fait de l’Espagne son champ d’essais pour la mise au point de son armement et de ses méthodes de combat.</text:span></text:p>
      <text:p text:style-name="P6"><text:span text:style-name="T6">Abandonnée par les démocraties européennes (accord de non intervention), la République espagnole sera battue par la coalition fasciste. Hitler a les mains libres pour préparer l’invasion de toute l’Europe.</text:span></text:p>
      <text:p text:style-name="P6"><text:span text:style-name="T6">Ce danger avait été signalé au gouvernement de Léon Blum via l’Etat Major de l’Armée, des le mois de mars 1938.<text:s text:c="2"/>En effet, le colonel Henri MOREL envoie depuis Madrid le rapport suivant. Je cite :<text:s text:c="4"/></text:span></text:p>
      <text:p text:style-name="P6"><text:span text:style-name="T6">« Un demi-millier de chars, près de 700 avions ne correspondent pas à l’effort limité qui suffirait au général Franco pour achever une aviation qui se consume et une armée qui se décourage. Ce n’est pas pour combattre une aviation sept fois inférieure en nombre que des trimoteurs inconnus d’une étonnante puissance viennent d’apparaître. Et vos services de renseignement doivent savoir que les débarquements de matériels de guerre italien et allemand s’intensifient, au moment où notre faiblesse ne les justifie plus. Cette force démesurée par rapport à son but apparent, s’amasse contre vous : un danger redoutable immédiat, se forme aux frontières de la France. Ne croyez pas à un chantage ; je n’attends plus rien de vous ; je n’espère plus rien. J’avertis l’armée française et je vous demande de transmettre cet avertissement » Fin de citation.</text:span></text:p>
      <text:p text:style-name="P6"><text:span text:style-name="T6">L’analyse de l’attaché militaire auprès de l’Ambassade de France sur le péril qui se trame en Espagne contre la France et par conséquent contre l’Europe est vraiment étonnante. Pourtant il n’y eu aucune réaction des autorités.</text:span></text:p>
      <text:p text:style-name="P6"><text:span text:style-name="T6">La guerre continue dans l’indifférence des démocraties européennes.</text:span></text:p>
      <text:p text:style-name="P6"><text:span text:style-name="T6">Ainsi succombe la 2</text:span><text:span text:style-name="T7">ème</text:span><text:span text:style-name="T8"><text:s/>République espagnole. </text:span></text:p>
      <text:p text:style-name="P6"><text:span text:style-name="T8">La République vaincue, c’est l’exode vers la France. Entre février et mars 1939, c’est plus de 500 000 réfugiés qui passent la frontière. Femmes, enfants, vieillards et combattants républicains traversent les Pyrénées dans la misère, le froid et la neige. Un exode sans précédent dans le pays qu’on a appelé « La Retirada ».</text:span></text:p>
      <text:p text:style-name="P6"><text:span text:style-name="T8">Tous ces réfugiés sont concentrés dans des camps d’internement au sud de la France. Epuisés et vaincus après plus de deux années et demie d’une<text:s text:c="2"/>guerre impitoyable, loin de leur pays, coupés de leur familles, dépourvus de moyens de subsistance, ils affrontent en plus, des conditions de séjours qui s’avèrent souvent terribles. Plus 14000 morts au court des trois premiers mois, illustrent bien l’abandon et la misère physique dans ces camps où la mort fait partie du quotidien. </text:span></text:p>
      <text:p text:style-name="P6"><text:span text:style-name="T8">Mais peu à peu la vie s’organise. Dès la fin du printemps 1939, les anciens combattants républicains sont incités à s’engager dans les compagnies de travailleurs espagnols destinées principalement à des travaux concernant la Défense nationale (travaux d’infrastructure ou renforcement de la ligne Maginot). Puis avec la déclaration de la guerre, engagement dans la Légion étrangère ou dans les Régiments de Marche des Volontaires Etrangers. (RMVE)</text:span></text:p>
      <text:p text:style-name="P6"><text:span text:style-name="T8">Après la débâcle de juin 1940, les autorités de Vichy s’empressent d’oublier les promesses de la République en guerre et les obligations que celle-ci avait contractées envers ceux qui avaient repris les armes pour la défendre. Plus de 10 000 républicains espagnols fait prisonniers en même temps que les soldats français, mais n’ayant pas le statut de prisonnier de guerre celons les accords de Genève, sont envoyés au camp d’extermination par le travail de Mauthausen.</text:span></text:p>
      <text:p text:style-name="P6"><text:span text:style-name="T8">La grande majorité des autres redevinrent des internés civils et furent maintenus en unités de travailleurs étrangers ou bien encore purement et simplement renvoyés dans les camps d’internement. Et ceci de la même manière en métropole qu’en Afrique du Nord.</text:span></text:p>
      <text:p text:style-name="P6"><text:span text:style-name="T8">Mais ces combattants de l’Espagne républicaine vont faire la démonstration qu’ils sont des combattants de la Liberté.</text:span></text:p>
      <text:p text:style-name="P6"><text:span text:style-name="T8">Dès qu’il leur est possible ils vont s’enrôler dans les mouvements gaullistes naissants.<text:s text:c="2"/>Dans le CFLN (Comité français de Libération nationale) Dans le RMLE (Régiment de Marche de la Légion Etrangère).</text:span></text:p>
      <text:p text:style-name="P6"><text:span text:style-name="T8">Après le débarquement allié en Afrique du Nord en novembre 1942, les groupements espagnols de Travailleurs Etrangers sur place, vont rejoindre l’Armée du Général Leclerc et les groupements de Travailleurs Etrangers en Métropole, vont rejoindre les Maquis.</text:span></text:p>
      <text:p text:style-name="P6"><text:span text:style-name="T8">Dès ce moment ils sont présents sur tous les fronts.</text:span></text:p>
      <text:p text:style-name="P6"><text:span text:style-name="T8">En ce qui concerne la Résistance extérieure Française, l’historien Jean-Louis Crémieux<text:s text:c="5"/>Brilhac, lui consacre un chapitre dans son ouvrage « La France Libre ». Je cite :</text:span></text:p>
      <text:p text:style-name="P7"><text:span text:style-name="T9">« Un nouveau chapitre allait s’ouvrir, celui de la participation militaire espagnole à la résistance extérieure française, elle fut brillante, agitée coûteuse.<text:s text:c="2"/>Des Espagnols ont participé à tous les combats de la France Libre. Ils sont présents sur tous les champs de bataille d’Afrique et d’Italie, puis jusqu’à la victoire<text:s text:c="2"/>- à l’avant-garde des armées débarquées en Provence et en Normandie.</text:span></text:p>
      <text:p text:style-name="P7"><text:span text:style-name="T9">Trois unités ou séries d’unités à participation espagnole notable se sont distinguées entre 1940 et 1945 :</text:span></text:p>
      <text:p text:style-name="P7"><text:span text:style-name="T9">La 13è demi-brigade de la Légion étrangère de la France Libre.</text:span></text:p>
      <text:p text:style-name="P7"><text:span text:style-name="T9">Les Espagnoles des régiments de Légion d’Afrique du Nord.</text:span></text:p>
      <text:p text:style-name="P7"><text:span text:style-name="T9">Les Espagnols du général Leclerc.</text:span></text:p>
      <text:p text:style-name="P7"><text:span text:style-name="T9">Le capitaine Raymond Dronne a consacré à ces derniers un superbe chapitre dans ses « Carnets de route » sous le titre « Découverte de la nueve ».<text:s text:c="2"/>La nueve, la compagnie qu’il commandait et qui était principalement composée d’Espagnols, et qui dans la nuit du 23 au 24 août1944 il fonça avec ses hommes, sur ordre du général Leclerc vers Paris et atteignit l’Hôtel de Ville.</text:span></text:p>
      <text:p text:style-name="P7"><text:span text:style-name="T9">Dronne a évoqué magistralement les itinéraires de ses hommes.</text:span></text:p>
      <text:p text:style-name="P7"><text:span text:style-name="T9">Il est resté liés aux survivants par une étroite fraternité d’armes. Il leur vouait un souvenir ému et admiratif.</text:span></text:p>
      <text:p text:style-name="P7"><text:span text:style-name="T9">De l’été 1940 au printemps 1945, du Gabon au Tchad, à la Syrie et à l’Arlberg de la Tunisie à Berchtesgaden, près de 3500 Républicains espagnols ont combattu dans les rangs français, près d’un millier ont donné leur vie pour la victoire des démocraties : amère victoire pour ceux qui croyaient se battre aussi contre le franquisme. Des morts espagnols reposent avec les morts français à Bir Hakeim comme aux Glières ».</text:span></text:p>
      <text:p text:style-name="P8"><text:span text:style-name="T9"><text:tab/><text:tab/><text:tab/><text:tab/><text:tab/><text:tab/><text:tab/><text:tab/><text:s text:c="3"/>Jean-Louis Crémieux Brilhac</text:span></text:p>
      <text:p text:style-name="P9"><text:span text:style-name="T10">Et bien sûr ils sont présents dans la Résistance intérieure. Les Républicains espagnols se sont battus dans les différents Maquis de toute la France aux côtés de leurs camarades français tout au long de l’occupation.</text:span></text:p>
      <text:p text:style-name="P9"><text:span text:style-name="T10">En Haute-Savoie, ces Maquis ont eu un comportement exemplaire.</text:span></text:p>
      <text:p text:style-name="P9"><text:span text:style-name="T10">L’Etat-major de la Résistance a vu vivre les maquis espagnols. Il a apprécié leur discipline, leur efficacité, leur responsabilité, leur loyauté. Jamais il n’y a eu un faut pas dans leurs actions</text:span></text:p>
      <text:p text:style-name="P9"><text:span text:style-name="T10">Ainsi, quand le 31 janvier 1944 le Lieutenant Tom MOREL est nommé chef de tous les maquis de la Haute-Savoie, avec mission de monter au Plateau des Glières pour réceptionner les armes promises par Londres à la pleine lune de février, il fait immédiatement appel à eux. Sur le site, ils s’organisent en deux Sections : EBRO et Renfort EBRO. Tom Morel les dispose à l’endroit le plus difficile à défendre ; la montée du Petit-Bornand, seul accès au Plateau à l’époque par un chemin muletier.</text:span></text:p>
      <text:p text:style-name="P9"><text:span text:style-name="T10">Ils participent sans exception à toutes les actions et coup de mains portés contre l’ennemi.</text:span></text:p>
      <text:p text:style-name="P9"><text:span text:style-name="T10">Après Glières, aussitôt connu le débarquement en Provence le 15 août, se déclenche la libération de la Haute-Savoie. Les Espagnols toujours en avant-garde, y participent avec brio.</text:span></text:p>
      <text:p text:style-name="P9"><text:span text:style-name="T10">En septembre ils continuent en Savoie à la libération de la vallée de la Maurienne et la Tarentaise.</text:span></text:p>
      <text:p text:style-name="P9"><text:span text:style-name="T10">Ces combattants de la Liberté, ont été fiers de se battre pour libérer le sol de France, pays des droits de l’Homme dont beaucoup en avaient rêvé avant la guerre.</text:span></text:p>
      <text:p text:style-name="P9"><text:span text:style-name="T10">Nous écoutons « le passage de l’Ebre » cette chanson évoque la bataille de l’Ebre qui fut la plus longue et la plus sanglante de toute la guerre. Elle se déroula de Juillet à novembre 1938.<text:s text:c="2"/>Aux Glières les Sections des Espagnols prirent le nom « EBRO » en souvenir de cette bataill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